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3" style:parent-style-name="Обычный" style:family="paragraph">
      <style:paragraph-properties fo:text-align="center"/>
      <style:text-properties fo:language="ru" fo:country="RU"/>
    </style:style>
    <style:style style:name="P14" style:parent-style-name="Обычный" style:family="paragraph">
      <style:paragraph-properties fo:text-align="center"/>
      <style:text-properties fo:language="ru" fo:country="RU"/>
    </style:style>
    <style:style style:name="P15" style:parent-style-name="Обычный" style:family="paragraph">
      <style:paragraph-properties fo:text-align="justify" fo:text-indent="0.4923in"/>
    </style:style>
    <style:style style:name="T16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7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8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9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20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21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" style:parent-style-name="Обычный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2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1" style:parent-style-name="Обычный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TableColumn50" style:family="table-column">
      <style:table-column-properties style:column-width="2.3562in"/>
    </style:style>
    <style:style style:name="TableColumn51" style:family="table-column">
      <style:table-column-properties style:column-width="2.2604in"/>
    </style:style>
    <style:style style:name="TableColumn52" style:family="table-column">
      <style:table-column-properties style:column-width="2.3965in"/>
    </style:style>
    <style:style style:name="Table49" style:family="table">
      <style:table-properties style:width="7.0131in" fo:margin-left="-0.0236in" table:align="left"/>
    </style:style>
    <style:style style:name="TableRow53" style:family="table-row">
      <style:table-row-properties style:min-row-height="0.2798in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7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Row60" style:family="table-row">
      <style:table-row-properties style:min-row-height="0.2402in"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6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67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68" style:parent-style-name="Обычный" style:master-page-name="MPF1" style:family="paragraph">
      <style:paragraph-properties fo:break-before="page" fo:text-align="justify" fo:text-indent="4.72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73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74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75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76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77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78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7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8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color="#22272F" fo:language="ru" fo:country="RU"/>
    </style:style>
    <style:style style:name="P8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color="#22272F" fo:language="ru" fo:country="RU"/>
    </style:style>
    <style:style style:name="TableColumn83" style:family="table-column">
      <style:table-column-properties style:column-width="2.1659in" style:use-optimal-column-width="false"/>
    </style:style>
    <style:style style:name="TableColumn84" style:family="table-column">
      <style:table-column-properties style:column-width="0.8993in" style:use-optimal-column-width="false"/>
    </style:style>
    <style:style style:name="TableColumn85" style:family="table-column">
      <style:table-column-properties style:column-width="0.9708in" style:use-optimal-column-width="false"/>
    </style:style>
    <style:style style:name="TableColumn86" style:family="table-column">
      <style:table-column-properties style:column-width="2.4611in" style:use-optimal-column-width="false"/>
    </style:style>
    <style:style style:name="TableColumn87" style:family="table-column">
      <style:table-column-properties style:column-width="1.7715in" style:use-optimal-column-width="false"/>
    </style:style>
    <style:style style:name="TableColumn88" style:family="table-column">
      <style:table-column-properties style:column-width="1.477in" style:use-optimal-column-width="false"/>
    </style:style>
    <style:style style:name="TableColumn89" style:family="table-column">
      <style:table-column-properties style:column-width="0.6888in" style:use-optimal-column-width="false"/>
    </style:style>
    <style:style style:name="Table82" style:family="table">
      <style:table-properties style:width="10.4347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bottom" fo:padding-top="0.0708in" fo:padding-left="0.043in" fo:padding-bottom="0.0708in" fo:padding-right="0.043in"/>
    </style:style>
    <style:style style:name="P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5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7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99" style:family="table-row">
      <style:table-row-properties style:min-row-height="0.1368in" style:use-optimal-row-height="false"/>
    </style:style>
    <style:style style:name="TableCell100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1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02" style:family="table-cell">
      <style:table-cell-properties fo:border-top="none" fo:border-left="none" fo:border-bottom="0.0069in solid #000000" fo:border-right="none" style:writing-mode="lr-tb" style:vertical-align="bottom" fo:padding-top="0.0708in" fo:padding-left="0.043in" fo:padding-bottom="0.0708in" fo:padding-right="0.043in"/>
    </style:style>
    <style:style style:name="P1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04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1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106" style:family="table-row">
      <style:table-row-properties style:min-row-height="0.3277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128" style:family="table-row">
      <style:table-row-properties style:min-row-height="0.4097in"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139" style:parent-style-name="Обычный" style:master-page-name="MPF2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14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14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145" style:family="table-column">
      <style:table-column-properties style:column-width="0.0979in"/>
    </style:style>
    <style:style style:name="TableColumn146" style:family="table-column">
      <style:table-column-properties style:column-width="2.2152in"/>
    </style:style>
    <style:style style:name="TableColumn147" style:family="table-column">
      <style:table-column-properties style:column-width="0.1479in"/>
    </style:style>
    <style:style style:name="TableColumn148" style:family="table-column">
      <style:table-column-properties style:column-width="1.8701in"/>
    </style:style>
    <style:style style:name="TableColumn149" style:family="table-column">
      <style:table-column-properties style:column-width="0.8854in"/>
    </style:style>
    <style:style style:name="TableColumn150" style:family="table-column">
      <style:table-column-properties style:column-width="0.6895in"/>
    </style:style>
    <style:style style:name="TableColumn151" style:family="table-column">
      <style:table-column-properties style:column-width="0.8861in"/>
    </style:style>
    <style:style style:name="Table144" style:family="table">
      <style:table-properties style:width="6.7923in" fo:margin-left="-0.3937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Основнойшрифтабзаца" style:family="text">
      <style:text-properties fo:language="ru" fo:country="RU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Основнойшрифтабзаца" style:family="text">
      <style:text-properties fo:font-weight="bold" style:font-weight-asian="bold" fo:language="ru" fo:country="RU"/>
    </style:style>
    <style:style style:name="T159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160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161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162" style:parent-style-name="Основнойшрифтабзаца" style:family="text">
      <style:text-properties fo:font-weight="bold" style:font-weight-asian="bold" fo:language="ru" fo:country="RU"/>
    </style:style>
    <style:style style:name="P1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73" style:family="table-row">
      <style:table-row-properties style:min-row-height="0.5826in" fo:keep-together="always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88" style:family="table-row">
      <style:table-row-properties style:row-height="0.6187in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9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217" style:family="table-column">
      <style:table-column-properties style:column-width="1.6972in" style:use-optimal-column-width="false"/>
    </style:style>
    <style:style style:name="TableColumn218" style:family="table-column">
      <style:table-column-properties style:column-width="5.1187in" style:use-optimal-column-width="false"/>
    </style:style>
    <style:style style:name="Table216" style:family="table">
      <style:table-properties style:width="6.8159in" fo:margin-left="-0.2958in" table:align="left"/>
    </style:style>
    <style:style style:name="TableRow219" style:family="table-row">
      <style:table-row-properties style:min-row-height="0.2597in" style:use-optimal-row-height="false"/>
    </style:style>
    <style:style style:name="TableCell2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" style:parent-style-name="Основнойшрифтабзаца" style:family="text">
      <style:text-properties style:font-name-complex="Liberation Serif" fo:color="#22272F" fo:language="ru" fo:country="RU"/>
    </style:style>
    <style:style style:name="TableRow225" style:family="table-row">
      <style:table-row-properties style:min-row-height="0.1805in" style:use-optimal-row-height="false"/>
    </style:style>
    <style:style style:name="P2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229" style:family="table-row">
      <style:table-row-properties style:min-row-height="0.7034in" style:use-optimal-row-height="false"/>
    </style:style>
    <style:style style:name="TableCell2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><text:span text:style-name="T10">О внесении изменений в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<text:s/></text:span><text:span text:style-name="T11">и полномочия учредителя осуществляются Министерством здравоохранения Свердловской области, субсидии на финансовое обеспечение мероприятий по борьбе с новой коронавирусной инфекцией, субсидии на оснащение (переоснащение) дополнительно создаваемого или переп</text:span><text:span text:style-name="T12">рофилируемого коечного фонда медицинских организаций для оказания медицинской помощи больным новой коронавирусной инфекцией, утвержденный приказом Министерства здравоохранения Свердловской области от 19.11.2021 № 2655-п</text:span></text:p>
      <text:p text:style-name="P13"/>
      <text:p text:style-name="P14"/>
      <text:p text:style-name="P15"><text:span text:style-name="T16">В соответствии со статьей 101 Обла</text:span><text:span text:style-name="T17">стного закона от 10 марта 1999 года<text:s/></text:span><text:span text:style-name="T18"><text:line-break/></text:span><text:span text:style-name="T19">№ 4-ОЗ «О правовых актах в Свердловской области», постановлением Правительства Свердловской области от 10.12.2020 № 913-ПП «Об определении областных исполнительных органов государственной власти Свердловской области упо</text:span><text:span text:style-name="T20">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»</text:span></text:p>
      <text:p text:style-name="P21">ПРИКАЗЫВАЮ:</text:p>
      <text:p text:style-name="P22"><text:span text:style-name="T23">1</text:span><text:span text:style-name="T24">. Внести в Порядок определения объема и условий предоставления госу</text:span><text:span text:style-name="T25">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мероприятий по борьбе с новой кор</text:span><text:span text:style-name="T26">онавирусной инфекцией, субсидии на оснащение (переоснащение) дополнительно создаваемого или перепрофилируемого коечного фонда медицинских организаций для оказания медицинской помощи больным новой коронавирусной инфекцией, утвержденный приказом Министерства</text:span><text:span text:style-name="T27"><text:s/>здравоохранения Свердловской области от 19.11.2021 № 2655-п («Официальный интернет-портал правовой информации Свердловской области» (www.pravo.gov66.ru), 2021, 24 ноября, № 32575), следующие изменения:</text:span></text:p>
      <text:p text:style-name="P28">1) дополнить пунктом 6–1 следующего содержания:</text:p>
      <text:p text:style-name="P29">«6–1. Значение результата предоставления субсидии устанавливается приложением к соглашению, оформленным в соответствии с приложением № 6 к настоящему порядку.»;</text:p>
      <text:p text:style-name="P30">2) пункт 14 дополнить абзацем следующего содержания:</text:p>
      <text:p text:style-name="P31"><text:span text:style-name="T32">«В случае отсутствия технической возможности за</text:span><text:span text:style-name="T33">ключения соглашения в системе управления общественными финансами «Электронный бюджет» соглашение<text:s/></text:span><text:span text:style-name="T34">заключается</text:span><text:span text:style-name="T35"><text:s/>на бумажном носителе<text:s/></text:span><text:span text:style-name="T36">в соответствии с типовой формой соглашения, утвержденной Министерством финансов Свердловской области</text:span><text:span text:style-name="T37">.»;</text:span></text:p>
      <text:soft-page-break/>
      <text:p text:style-name="P38">3) пункт 21 изложить в<text:s/>следующей редакции:</text:p>
      <text:p text:style-name="P39">«21. Решение о возможности направления не использованных по состоянию на 1 января очередного финансового года остатка субсидии, предоставленной Учреждению из бюджета Свердловской области в текущем финансовом году, на те же цели в<text:s/>очередном финансовом году принимает Министерство на основании информации, предоставленной Учреждением по форме согласно приложению № 1 к настоящему порядку, и соответствующих пояснений, включающих в себя информацию о наличии у учреждения неисполненных обязательств, источником финансового обеспечения которых являются не использованные на 1 января текущего финансового года остатки субсидий и (или) средства от возврата ранее произведенных учреждениями выплат, а также документов (копий документов), подтверждающих наличие и объем указанных обязательств учреждения, оформленных в виде письма, в срок до 1 марта очередного финансового года.»;</text:p>
      <text:p text:style-name="P40">4) пункт 26 изложить в следующей редакции:</text:p>
      <text:p text:style-name="P41">«26. Контроль также осуществляется органами государственного финансового контроля в<text:s/>соответствии с бюджетным законодательством Российской Федерации на основании ежегодных планов контрольных мероприятий и, при наличии оснований, во внеплановом порядке.»;</text:p>
      <text:p text:style-name="P42">5) дополнить приложением № 6 (прилагается).</text:p>
      <text:p text:style-name="P43">2. Настоящий приказ вступает в силу со дня его официального опубликования.</text:p>
      <text:p text:style-name="P44">3. Настоящий приказ опубликовать на «Официальном интернет-портале правовой информации Свердловской области» (www.pravo.gov66.ru) в течение десяти дней с момента его подписания.<text:s/></text:p>
      <text:p text:style-name="P45">4. 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46">5. Контроль за исполнением настоящего приказа возложить на<text:s/>И.о. Заместителя<text:s/>Министра здравоохранения Свердловской области<text:s/>М.В. Колетову.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Министр</text:p>
          </table:table-cell>
          <table:table-cell table:style-name="TableCell56">
            <text:p text:style-name="P57"/>
          </table:table-cell>
          <table:table-cell table:style-name="TableCell58">
            <text:p text:style-name="P59">А.А. Карлов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>.</text:p>
      <text:soft-page-break/>
      <text:p text:style-name="P68">Приложение № 6</text:p>
      <text:p text:style-name="P73">к Порядку определения объема и условий предоставления государственным бюджетным и автономным учреждениям, в отношении которых функции и полномочия<text:s/>учредителя осуществляются Министерством здравоохранения Свердловской области, субсидии на финансовое обеспечение мероприятий по борьбе с новой коронавирусной инфекцией, субсидии на оснащение (переоснащение) дополнительно создаваемого или перепрофилируемого коечного фонда медицинских организаций для оказания медицинской помощи больным новой коронавирусной инфекцией</text:p>
      <text:p text:style-name="P74"/>
      <text:p text:style-name="P75"/>
      <text:p text:style-name="P76">Приложение № _______</text:p>
      <text:p text:style-name="P77">к Соглашению от ___________ № _____________</text:p>
      <text:p text:style-name="P78"/>
      <text:p text:style-name="P79"/>
      <text:p text:style-name="P80">ЗНАЧЕНИЯ РЕЗУЛЬТАТОВ</text:p>
      <text:p text:style-name="P81">предоставления субсидии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Наименование учреждения: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Наименование учредителя</text:p>
          </table:table-cell>
          <table:covered-table-cell/>
          <table:table-cell table:style-name="TableCell102" table:number-columns-spanned="3">
            <text:p text:style-name="P103">________________________________________________________</text:p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Наименование субсидии</text:p>
          </table:table-cell>
          <table:table-cell table:style-name="TableCell109" table:number-columns-spanned="2">
            <text:p text:style-name="P110">Аналитический код субсидии</text:p>
          </table:table-cell>
          <table:covered-table-cell/>
          <table:table-cell table:style-name="TableCell111">
            <text:p text:style-name="P112">Результат предоставления субсидии</text:p>
          </table:table-cell>
          <table:table-cell table:style-name="TableCell113">
            <text:p text:style-name="P114">Единица измерения</text:p>
          </table:table-cell>
          <table:table-cell table:style-name="TableCell115" table:number-columns-spanned="2">
            <text:p text:style-name="P116">Значение</text:p>
          </table:table-cell>
          <table:covered-table-cell/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 table:number-columns-spanned="2">
            <text:p text:style-name="P121">2</text:p>
          </table:table-cell>
          <table:covered-table-cell/>
          <table:table-cell table:style-name="TableCell122">
            <text:p text:style-name="P123"><text:bookmark-start text:name="P536"/><text:bookmark-end text:name="P536"/>3</text:p>
          </table:table-cell>
          <table:table-cell table:style-name="TableCell124">
            <text:p text:style-name="P125">4</text:p>
          </table:table-cell>
          <table:table-cell table:style-name="TableCell126" table:number-columns-spanned="2">
            <text:p text:style-name="P127">5</text:p>
          </table:table-cell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</table:table-row>
      </table:table>
      <text:soft-page-break/>
      <text:p text:style-name="P139">ЛИСТ СОГЛАСОВАНИЯ</text:p>
      <text:p text:style-name="P142">проекта приказа<text:s/>Министерства здравоохранения Свердловской области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p text:style-name="P154"><text:span text:style-name="T155">Наименование проекта:</text:span></text:p>
          </table:table-cell>
          <table:covered-table-cell/>
          <table:table-cell table:style-name="TableCell156" table:number-columns-spanned="5">
            <text:p text:style-name="P157"><text:span text:style-name="T158">«</text:span><text:span text:style-name="T159">О внесении изменений в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<text:s/></text:span><text:span text:style-name="T160">полномочия учредителя осуществляются Министерством здравоохранения Свердловской области, субсидии на финансовое обеспечение мероприятий по борьбе с новой коронавирусной инфекцией, субсидии на оснащение (переоснащение) дополнительно создаваемого или перепро</text:span><text:span text:style-name="T161">филируемого коечного фонда медицинских организаций для оказания медицинской помощи больным новой коронавирусной инфекцией, утвержденный приказом Министерства здравоохранения Свердловской области от 19.11.2021 № 2655-п</text:span><text:span text:style-name="T162">»</text:span></text:p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2" table:number-rows-spanned="2">
            <text:p text:style-name="P168">Должность</text:p>
          </table:table-cell>
          <table:covered-table-cell/>
          <table:table-cell table:style-name="TableCell169" table:number-rows-spanned="2">
            <text:p text:style-name="P170">Фамилия и инициалы</text:p>
          </table:table-cell>
          <table:table-cell table:style-name="TableCell171" table:number-columns-spanned="3">
            <text:p text:style-name="P172">Сроки<text:s/>и результаты согласования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table-cell table:style-name="TableCell178">
            <text:p text:style-name="P179">Дата поступ-</text:p>
            <text:p text:style-name="P180">ления на</text:p>
            <text:p text:style-name="P181">согласо-вание</text:p>
          </table:table-cell>
          <table:table-cell table:style-name="TableCell182">
            <text:p text:style-name="P183">Дата</text:p>
            <text:p text:style-name="P184">согласо-</text:p>
            <text:p text:style-name="P185">вания</text:p>
          </table:table-cell>
          <table:table-cell table:style-name="TableCell186">
            <text:p text:style-name="P187">Замечания и подпись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P192">И.о. Заместителя Министра здравоохранения Свердловской области</text:p>
          </table:table-cell>
          <table:covered-table-cell/>
          <table:table-cell table:style-name="TableCell193">
            <text:p text:style-name="P194"/>
            <text:p text:style-name="P195">Колетова М.В.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2">
            <text:p text:style-name="P206">Начальник юридического отдела<text:s/></text:p>
          </table:table-cell>
          <table:covered-table-cell/>
          <table:table-cell table:style-name="TableCell207">
            <text:p text:style-name="P208">Белошевич С.О.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2">
            <text:p text:style-name="P221">Ответственный<text:s/>за содержание проекта:</text:p>
          </table:table-cell>
          <table:table-cell table:style-name="TableCell222">
            <text:p text:style-name="P223"><text:span text:style-name="T224">Начальник планово-экономического отдела государственного казенного учреждения Свердловской области «Финансово-хозяйственное управление Мартус Юлия Александровна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Исполнитель:</text:p>
          </table:table-cell>
          <table:table-cell table:style-name="TableCell232">
            <text:p text:style-name="P233">Еремина Наталья Викторовна – ведущий экономист<text:s/>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234"/>
      <text:p text:style-name="P235">Рассылка:</text:p>
      <text:p text:style-name="P236">Заместитель Министра здравоохранения Свердловской области Е.В. Прямоносова;</text:p>
      <text:p text:style-name="P237">планово-экономический отдел ГКУ СО «Финансово-хозяйственное управление».</text:p>
      <text:p text:style-name="P238"/>
      <text:p text:style-name="P239"/>
      <text:p text:style-name="P240"><text:span text:style-name="T241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6895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4013in"/>
      </style:footer-style>
    </style:page-layout>
    <style:style style:name="P69" style:parent-style-name="Верхнийколонтитул" style:family="paragraph">
      <style:paragraph-properties fo:text-align="center"/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1" style:parent-style-name="Верхнийколонтитул" style:family="paragraph">
      <style:paragraph-properties fo:text-align="center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140" style:parent-style-name="Верхнийколонтитул" style:family="paragraph">
      <style:paragraph-properties fo:text-align="center"/>
    </style:style>
    <style:style style:name="T141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69"><text:span text:style-name="T70"><text:page-number text:fixed="false">6</text:page-number></text:span></text:p>
      </style:header>
    </style:master-page>
    <style:master-page style:next-style-name="MP1" style:name="MPF1" style:page-layout-name="PL1">
      <style:header>
        <text:p text:style-name="P71"><text:span text:style-name="T72"><text:page-number text:fixed="false">3</text:page-number></text:span></text:p>
        <text:p text:style-name="Верхнийколонтитул"/>
      </style:header>
    </style:master-page>
    <style:master-page style:name="MP2" style:page-layout-name="PL2">
      <style:header>
        <text:p text:style-name="P140"><text:span text:style-name="T141"><text:page-number text:fixed="false">13</text:page-number></text:span></text:p>
      </style:header>
    </style:master-page>
    <style:master-page style:next-style-name="MP2" style:name="MPF2" style:page-layout-name="PL2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1-12-22T14:24:00Z</meta:creation-date>
    <dc:date>2021-12-22T14:24:00Z</dc:date>
    <meta:print-date>2021-12-16T10:32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1028" meta:character-count="6877" meta:row-count="48" meta:non-whitespace-character-count="5862"/>
  </office:meta>
</office:document-meta>
</file>